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T13" style:parent-style-name="DefaultParagraphFont" style:family="text">
      <style:text-properties fo:language="sr" fo:country="RS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language="sr" fo:country="RS"/>
    </style:style>
    <style:style style:name="P31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margin-top="0.083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5" style:parent-style-name="Textbody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8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P51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P58" style:parent-style-name="Standard" style:family="paragraph">
      <style:paragraph-properties fo:margin-top="0.0833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9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1<text:span text:style-name="T13">3</text:span>.08.2025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<text:s/></text:span><text:span text:style-name="T25">Eластична спојница<text:s/></text:span></text:p>
      <text:p text:style-name="P26"><text:s text:c="8"/>__________________________________________________</text:p>
      <text:p text:style-name="P27"/>
      <text:p text:style-name="P28"><text:span text:style-name="T29">3.1. Процењена вредност набавке:</text:span><text:s text:c="2"/><text:span text:style-name="T30">110.000,00</text:span></text:p>
      <text:p text:style-name="P31"/>
      <text:p text:style-name="P32"><text:s text:c="6"/>4. Начин преузимања конкурсне документације:</text:p>
      <text:p text:style-name="P33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4"/>
      <text:p text:style-name="P35">5. Рок испоруке: максимум <text:s/>30 <text:s/>дана од дана пријема наруџбенице наручиоца.</text:p>
      <text:p text:style-name="P36"/>
      <text:p text:style-name="P37">6. Гарантни период: минимум 12 месеци <text:s/>од испоруке добара или извршења услуге.</text:p>
      <text:p text:style-name="P38"><text:tab/>7. Критеријум за оцењивање подуда:</text:p>
      <text:p text:style-name="Standard">Оцена понуда врши<text:s/>се применом критеријума економски најповољније понуде пондерисањем следећих критеријума:</text:p>
      <text:p text:style-name="P39"><text:span text:style-name="T40">-Цена .............................. 0 - 90 бодова</text:span></text:p>
      <text:p text:style-name="P41"><text:span text:style-name="T42">Код овог критеријума упоређиваће се понуђене цене са најнижом понуђеном ценом. Највећи могући број бодова код овог<text:s/></text:span><text:span text:style-name="T43">критеријума износи 90 бодова и њих добија понуда са најнижом понуђеном ценом.</text:span></text:p>
      <text:p text:style-name="P44">Број бодова за остале понуде добија се према формули:</text:p>
      <text:p text:style-name="P45"><text:span text:style-name="T46">БЦ= Маx бод* Цмин/</text:span><text:span text:style-name="T47"><text:s/>Ц1</text:span></text:p>
      <text:p text:style-name="P48"><text:span text:style-name="T49">БЦ =</text:span><text:span text:style-name="T50"><text:tab/>бодови по основу цене из понуде</text:span></text:p>
      <text:p text:style-name="P51"><text:span text:style-name="T52">Цмин = најнижа цена</text:span></text:p>
      <text:p text:style-name="P53"><text:span text:style-name="T54">Ц1</text:span><text:s/><text:span text:style-name="T55">=<text:s/></text:span><text:span text:style-name="T56"><text:tab/>цен</text:span>а<text:span text:style-name="T57"><text:s/>понуђача</text:span></text:p>
      <text:p text:style-name="P58"><text:span text:style-name="T59">-Услови п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 повољнија понуда са<text:s/>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 од стране наручиоца<text:s/>од <text:s/>1<text:span text:style-name="T82">3</text:span>.08. <text:s/>до <text:s/>1<text:span text:style-name="T83">4</text:span>.08.2025.год.</text:p>
      <text:p text:style-name="P84"><text:s/>од 07 do 12 сати.</text:p>
      <text:p text:style-name="P85"/>
      <text:p text:style-name="P86">Напомена: Понуда мора да садржи све ставке из Обрасца понуде.<text:s/><text:span text:style-name="T87">Некомплетне понуде биће одбијене.</text:span></text:p>
      <text:p text:style-name="P88"/>
      <text:list text:style-name="WWNum1" text:continue-numbering="true">
        <text:list-item>
          <text:list>
            <text:list-item>
              <text:p text:style-name="P89">Контакт наручиоца:</text:p>
            </text:list-item>
          </text:list>
        </text:list-item>
      </text:list>
      <text:p text:style-name="P90"><text:s text:c="5"/>019/456-707- Марија Радивојевић</text:p>
      <text:p text:style-name="P91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8-14T10:02:00Z</dc:date>
    <meta:print-date>2025-08-12T07:06:00Z</meta:print-date>
    <meta:template xlink:href="Normal" xlink:type="simple"/>
    <meta:editing-cycles>20</meta:editing-cycles>
    <meta:editing-duration>PT32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0" meta:character-count="2676" meta:row-count="19" meta:non-whitespace-character-count="2281"/>
  </office:meta>
</office:document-meta>
</file>